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153000001563959F5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19cm" style:rel-column-width="54703*"/>
    </style:style>
    <style:style style:name="Tabela1.B" style:family="table-column">
      <style:table-column-properties style:column-width="2.81cm" style:rel-column-width="108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0155" officeooo:paragraph-rsid="00110155"/>
    </style:style>
    <style:style style:name="P2" style:family="paragraph" style:parent-style-name="Standard">
      <style:text-properties officeooo:rsid="00110155" officeooo:paragraph-rsid="00110155"/>
    </style:style>
    <style:style style:name="P3" style:family="paragraph" style:parent-style-name="Standard">
      <style:text-properties officeooo:rsid="001267c1" officeooo:paragraph-rsid="001267c1"/>
    </style:style>
    <style:style style:name="P4" style:family="paragraph" style:parent-style-name="Standard">
      <style:text-properties officeooo:rsid="00110155" officeooo:paragraph-rsid="001267c1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a730" style:font-weight-asian="bold" style:font-weight-complex="bold"/>
    </style:style>
    <style:style style:name="T3" style:family="text">
      <style:text-properties fo:font-weight="bold" officeooo:rsid="0014a55a" style:font-weight-asian="bold" style:font-weight-complex="bold"/>
    </style:style>
    <style:style style:name="T4" style:family="text">
      <style:text-properties officeooo:rsid="001267c1"/>
    </style:style>
    <style:style style:name="T5" style:family="text">
      <style:text-properties officeooo:rsid="0017d2a4"/>
    </style:style>
    <style:style style:name="T6" style:family="text">
      <style:text-properties officeooo:rsid="001101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 DE MATRÍCULA – MESTRADO </text:span><text:span text:style-name="T2">ou DOUTORADO</text:span><text:span text:style-name="T1"> EM ESTUDOS LINGUÍSTICOS</text:span><text:span text:style-name="T3"> – </text:span><text:span text:style-name="T1">PPGEL</text:span></text:p>
      <text:p text:style-name="P2">Nome do(a) Classificado(a): ______________________________________________________</text:p>
      <text:p text:style-name="P2">Nome Social:__________________________________________________________________</text:p>
      <text:p text:style-name="P2">Nome do Pai:______________________________ Nome da Mãe:________________________</text:p>
      <text:p text:style-name="P2">Data Nascimento: _____________Estado Civil:______________Sexo:_____ Etnia:___________</text:p>
      <text:p text:style-name="P2">Tipo Sanguíneo:___Nacionalidade: _______________Naturalidade:_____________UF Nasc.___</text:p>
      <text:p text:style-name="P2">País de Origem:____________Necessidade Especial:____________________________________</text:p>
      <text:p text:style-name="P2">CPF:_____________PIS:________________Título de Eleitor:____________________________</text:p>
      <text:p text:style-name="P2">RG:___________________Órgão Exp./UF:_____/______ Data Exp.: _____________________</text:p>
      <text:p text:style-name="P2">E-Mail:________________________________________________________________________</text:p>
      <text:p text:style-name="P2">Endereço: ____________________________________________________________Nº: _______</text:p>
      <text:p text:style-name="P2">Complemento:_______Bairro:___________________CEP:_________Cidade/UF:____________</text:p>
      <text:p text:style-name="P2">Contato Pessoal: _______________Comercial:________________Urgência:_________________</text:p>
      <text:p text:style-name="P2">Graduação em: __________________________________________________________________</text:p>
      <text:p text:style-name="P2">Instituição:______________________________________________________________________</text:p>
      <text:p text:style-name="P2">Cidade/UF: ______________________________________Mês/Ano Conclusão:______________</text:p>
      <text:p text:style-name="P3">Mestrado em (nome do título no diploma):_____________________________________________</text:p>
      <text:p text:style-name="P4">Instituição:______________________________________________________________________</text:p>
      <text:p text:style-name="P4">Cidade/UF: ______________________________________Mês/Ano Conclusão:______________</text:p>
      <text:p text:style-name="P3"/>
      <text:p text:style-name="P2">Solicito Matrícula nos Componentes Curriculares <text:span text:style-name="T4">Descritos</text:span> Abaixo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omponentes Curriculares </text:p>
          </table:table-cell>
          <table:table-cell table:style-name="Tabela1.B1" office:value-type="string">
            <text:p text:style-name="P5">Créditos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"/>
      <text:p text:style-name="P2">TRÂMITE INTERNO 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Entrada <text:span text:style-name="T5">no</text:span> SGPG Data: …..../........../20……<text:span text:style-name="T6">. <text:s text:c="2"/></text:span>Recebido Por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______________________________</text:p>
      <text:p text:style-name="P1">Assinatura do(a) Disc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break-before="page"/>
      <style:text-properties officeooo:paragraph-rsid="00110155"/>
    </style:style>
    <style:style style:name="MP2" style:family="paragraph" style:parent-style-name="ASSINATURA_20_SETORIAL">
      <style:paragraph-properties fo:line-height="100%"/>
      <style:text-properties officeooo:paragraph-rsid="00110155"/>
    </style:style>
    <style:style style:name="MP3" style:family="paragraph" style:parent-style-name="Standard">
      <style:paragraph-properties fo:line-height="0.494cm" fo:text-align="center" style:justify-single-word="false" style:text-autospace="none"/>
      <style:text-properties officeooo:paragraph-rsid="00110155"/>
    </style:style>
    <style:style style:name="M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officeooo:paragraph-rsid="00110155" style:font-size-asian="8pt" style:language-asian="pt" style:country-asian="BR" style:font-name-complex="Times New Roman" style:font-size-complex="8pt" style:font-weight-complex="bold"/>
    </style:style>
    <style:style style:name="MP5" style:family="paragraph" style:parent-style-name="ENDEREÇO">
      <style:paragraph-properties fo:line-height="115%" style:text-autospace="none"/>
      <style:text-properties officeooo:paragraph-rsid="00110155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MT4" style:family="text">
      <style:text-properties fo:language="pt" fo:country="PT" style:font-name-asian="Times New Roman" style:language-asian="ar" style:country-asian="SA" style:font-name-complex="Times New Roman" style:font-weight-complex="bold"/>
    </style:style>
    <style:style style:name="MT5" style:family="text">
      <style:text-properties style:language-asian="pt" style:country-asian="BR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153000001563959F520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<text:span text:style-name="Fonte_20_parág._20_padrão"><text:span text:style-name="MT2">PROGRAMA </text:span></text:span><text:span text:style-name="Fonte_20_parág._20_padrão"><text:span text:style-name="MT3">DE PÓS-GRADUAÇÃO EM ESTUDOS LINGUÍSTICOS</text:span></text:span></text:p>
        <text:p text:style-name="MP4">Rod. SC 484 km 02, Fronteira Sul, Chapecó, SC, CEP 89815-899, fone (49) 2049-6460</text:p>
        <text:p text:style-name="MP5"><text:span text:style-name="Fonte_20_parág._20_padrão"><text:span text:style-name="MT4">sec.ppgel@uffs.edu.br,</text:span></text:span><text:span text:style-name="Fonte_20_parág._20_padrão"><text:span text:style-name="MT5"> www.uffs.edu.br</text:span></text:span></text:p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ovana Santos</meta:initial-creator>
    <meta:creation-date>2021-03-24T10:26:17.332000000</meta:creation-date>
    <dc:date>2024-01-16T12:34:12.335000000</dc:date>
    <meta:editing-duration>PT1H5M6S</meta:editing-duration>
    <meta:editing-cycles>7</meta:editing-cycles>
    <meta:generator>LibreOffice/25.2.4.3$Windows_x86 LibreOffice_project/33e196637044ead23f5c3226cde09b47731f7e27</meta:generator>
    <meta:document-statistic meta:table-count="2" meta:image-count="1" meta:object-count="0" meta:page-count="1" meta:paragraph-count="32" meta:word-count="122" meta:character-count="2012" meta:non-whitespace-character-count="1912"/>
  </office:meta>
</office:document-meta>
</file>